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rójec, dnia 15 kwietnia 2024 roku</text:p>
      <text:p text:style-name="P2">INFORMACJA O WYNIKU PRZETARGU</text:p>
      <text:p text:style-name="P3">Na podstawie § 12 Rozporządzenia Rady Ministrów w sprawie sposobu i trybu przeprowadzania przetargów na zbycie nieruchomości z dnia 14 września 2004r. <text:s text:c="27"/>(tj. Dz.U. z 2021r. poz. 2213 ze zm.) informuję:</text:p>
      <text:list text:style-name="LFO1" text:continue-numbering="true">
        <text:list-item>
          <text:p text:style-name="P4">W dniu 29 marca <text:s/>2024 roku o godzinie 9:30 w Starostwie Powiatowym w Grójcu odbył się I przetarg ustny nieograniczony.</text:p>
        </text:list-item>
        <text:list-item>
          <text:p text:style-name="P5"><text:span text:style-name="T6">Przedmiotem przetargu były lokale nr 49, 50 o łącznej powierzchni 35,17 m</text:span><text:span text:style-name="T7">2</text:span><text:span text:style-name="T8"><text:s/>położone w budynku w Grójcu przy ul. Mogielnickiej 28C wraz z udziałem wynoszącym 3517/180161 części w częściach wspólnych budynku oraz prawie własności działek <text:s text:c="16"/>o numerach ewidencyjnych 1428/79 o pow. 0,0164 ha oraz 1428/81 o pow. 0,1447 ha. Dla nieruchomości jest prowadzona księga wieczysta RA1G/00083945/5.<text:s/></text:span></text:p>
        </text:list-item>
        <text:list-item>
          <text:p text:style-name="P9">Do uczestnictwa w przetargu zostały dopuszczone 3 osoby.</text:p>
        </text:list-item>
        <text:list-item>
          <text:p text:style-name="P10">Cena wywoławcza nieruchomości wynosiła 85 000,00 zł a najwyższa cena osiągnięta w przetargu to 126 350,00 zł .</text:p>
        </text:list-item>
        <text:list-item>
          <text:p text:style-name="P11"><text:span text:style-name="T12">Nabywcą nieruchomości została Barbara Gorączyńska. <text:s/></text:span></text:p>
        </text:list-item>
      </text:list>
      <text:p text:style-name="P13"/>
      <text:p text:style-name="P1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4-15T06:32:00Z</meta:creation-date>
    <dc:date>2024-04-15T10:11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49" meta:character-count="1043" meta:row-count="7" meta:non-whitespace-character-count="896"/>
  </office:meta>
</office:document-meta>
</file>